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officeooo:paragraph-rsid="00205900"/>
    </style:style>
    <style:style style:name="P3" style:family="paragraph" style:parent-style-name="Standard">
      <style:text-properties style:font-name="Liberation Sans" officeooo:paragraph-rsid="002187a4"/>
    </style:style>
    <style:style style:name="P4" style:family="paragraph" style:parent-style-name="Standard">
      <style:text-properties style:font-name="Liberation Sans" officeooo:paragraph-rsid="00220e66"/>
    </style:style>
    <style:style style:name="T1" style:family="text">
      <style:text-properties officeooo:rsid="0016773c"/>
    </style:style>
    <style:style style:name="T2" style:family="text">
      <style:text-properties officeooo:rsid="0017ab62"/>
    </style:style>
    <style:style style:name="T3" style:family="text">
      <style:text-properties officeooo:rsid="002051fd"/>
    </style:style>
    <style:style style:name="T4" style:family="text">
      <style:text-properties officeooo:rsid="00205900"/>
    </style:style>
    <style:style style:name="T5" style:family="text">
      <style:text-properties officeooo:rsid="002187a4"/>
    </style:style>
    <style:style style:name="T6" style:family="text">
      <style:text-properties officeooo:rsid="00220e66"/>
    </style:style>
    <style:style style:name="T7" style:family="text">
      <style:text-properties officeooo:rsid="002332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<text:span text:style-name="T7">uttri le chasseur</text:span></text:p>
      <text:p text:style-name="Subtitle"><text:span text:style-name="T1">Texte de</text:span> Marie Colmont</text:p>
      <text:p text:style-name="Subtitle"/>
      <text:p text:style-name="P1"><text:tab/>Dans la forêt, Guttri le chasseur avance. Si je le rencontrais, j’en mourrais de peur : il est si grand, il a des yeux si durs ! Sous son bonnet de peau de loup, ils étincellent… Et sa gr<text:span text:style-name="T3">a</text:span>nde barbe !… Et ses gr<text:span text:style-name="T3">a</text:span>ndes bottes !… Ah ! pitié sur nous tous !</text:p>
      <text:p text:style-name="P1"><text:tab/>Il a quitté sa demeure à l’aube, tandis que le jour était tout gris encore et que les cloches des villages sonnaient pour ann<text:span text:style-name="T3">o</text:span>ncer Noël. Il a traversé la plaine glacée où les corbeaux font des taches noires sur la neige, et maintenant il est sous les grands ordres, son arbalète à la main, prêt à tirer sur tout ce qui remue dans les buissons.</text:p>
      <text:p text:style-name="P1"><text:tab/>Car il lui faut ce soir sa pleine charge de gibier. Chez le baron voisin, il est convié pour le repas de fête : veut-<text:span text:style-name="T4">o</text:span>n qu’il arrive les main<text:span text:style-name="T4">s </text:span>vides ?</text:p>
      <text:p text:style-name="P1"><text:tab/>Gare à vous, petites bêtes qui courez et vo<text:span text:style-name="T4">l</text:span>ez : Guttri <text:span text:style-name="T4">vous</text:span> cherche ! Cachez-vous !</text:p>
      <text:p text:style-name="P1"><text:tab/>Hélas ! le Lièvre des Neiges, qui est un peu fou, ne s’est pas méfié : le voilà qui passe en travers du chemin !</text:p>
      <text:p text:style-name="P1"><text:tab/>Guttri épaule la flèche va partir… Mais c’est Noël, ai-je dit : en ce jour-là, par toute la terre, les bêtes parlent le langage des hommes.</text:p>
      <text:p text:style-name="P2"><text:tab/>— Oh ! crie le lièvre, chasseur, ne me tue pas !</text:p>
      <text:p text:style-name="P1"><text:tab/>Quand donc a-t-on vu le chasseur épargner le gibier ? Gut<text:span text:style-name="T4">tri</text:span> hausse les épaules, tire : la flèche part, atteint le lièvre en pleine poitrine… Un grand saut, un grand cri…</text:p>
      <text:p text:style-name="P1"><text:tab/>M<text:span text:style-name="T4">a</text:span>is qu’est ceci ? Où est le lièvre ? Cherche Guttri, cherche sous les buissons, dans les fossés, derrière les arbres. Quoi ? Plus de lièvre ? Non, plus de lièvre…</text:p>
      <text:p text:style-name="P1"><text:tab/>Un peu plus loin, c’est une oie sauvage qui crie, l’imprudente, tout en haut d’un sapin :</text:p>
      <text:p text:style-name="P2"><text:tab/>— Ka ! ka ! ka ! ka !</text:p>
      <text:p text:style-name="P1"><text:tab/>(Et peut-être que, dans le langage des oies, ça veut dire : « Chic ! C’est Noël ! »</text:p>
      <text:p text:style-name="P1"><text:tab/>Voilà Gu<text:span text:style-name="T4">tt</text:span>ri qui épaule, la flèche va partir…</text:p>
      <text:p text:style-name="P2"><text:tab/>— O<text:span text:style-name="T4">h</text:span> ! crie l’oie sauvage, chasseur, ne me tue pas !</text:p>
      <text:p text:style-name="P1"><text:tab/>Guttri ricane : la flèche atteint l’oiseau dans le milieu de son long cou… Un grand vol, un grand cri…</text:p>
      <text:p text:style-name="P1"><text:tab/>Mais qu’est ceci ? Oie sauvage, où es-tu ? Cherche, Guttri, cherche dans les branches et le long de l’étang… Quoi ? Plus d’oie sauvage ? Non, plus d’oie sauvage…</text:p>
      <text:p text:style-name="P1"><text:tab/>De ce coup, la colère prend notre homme : « Le prochain, se j<text:span text:style-name="T4">u</text:span>re-t-il, ie l’aurai ! »</text:p>
      <text:p text:style-name="P1"><text:tab/>Un peu plus loin, donc, c’est un faon de daim qui se présente : ça ne se tue pas, d’habitude, c’est trop bébé ! Mais Guttri tend son arbalète. Et le petit faon zézaie :</text:p>
      <text:p text:style-name="P2"><text:tab/>— Me tue pas, Çasseur !</text:p>
      <text:p text:style-name="P1"><text:tab/>Pensez-vous ! La flèche est partie, est entrée tout droit dons le petit ventre beige… Une cabriole, un cri plaintif…</text:p>
      <text:p text:style-name="P1"><text:tab/>Mais, où es-tu, bébé faon ? Cherche, Guttri, cherche partout : c’est si petit ça ne se voit guère !… Quoi ? Plus de faon ? Non, plus de faon…</text:p>
      <text:p text:style-name="P1"><text:tab/>Alors, on voit bien que le chasseur commence d’avoir peur. Il lui semble entendre des pas derrière lui ; trois fois il se retourne : il n’y a rien, pour<text:span text:style-name="T4">tant…</text:span> Et le voilà qui redevient méchant !</text:p>
      <text:p text:style-name="P1"><text:tab/>Dix pas plus loin, c’est un sanglier qui cherche des glands sous la neige. Entendant armer l’arbalète, il se retourne :</text:p>
      <text:p text:style-name="P3"><text:tab/>— Broum ! Broum ! Grogne-t-il avec sa grosse voix. Ne me tue pas, chasseur !</text:p>
      <text:p text:style-name="P1"><text:soft-page-break/><text:tab/>Ah ! la flèche est déjà partie ! Elle fend en deux le crâne de la bête. Un grand bond, un grand souffle…</text:p>
      <text:p text:style-name="P1"><text:tab/>Mais qu’est ceci ? Où est le sanglier ? Cherche, Guttri, d<text:span text:style-name="T5">a</text:span>ns le rovin et sous la roche… Quoi ? Plu<text:span text:style-name="T5">s </text:span>de sanglier ? Non, plus de sanglier…</text:p>
      <text:p text:style-name="P1"/>
      <text:p text:style-name="P1"><text:tab/>La nuit est tombée. Le chasseur s’enfuit hors de la forêt. Voilà le château du baron qui étincelle de toutes ses lumières.</text:p>
      <text:p text:style-name="P1"><text:tab/>Sur le seuil, Gu<text:span text:style-name="T5">tt</text:span>ri secoue ses bo<text:span text:style-name="T5">t</text:span>tes pleines de neige. La fille aînée de son hôte, celle dont il voudrait faire sa femme, l’accu<text:span text:style-name="T5">e</text:span>ille en souriant sous ses nattes blondes.</text:p>
      <text:p text:style-name="P3"><text:tab/>— Je n’ai rien à te donner, dit-il penaud. Un sort est sur moi aujourd’hui…</text:p>
      <text:p text:style-name="P1"><text:tab/>— Qu’importe, dit la fille blonde de sa voix douce. Entre te reposer.</text:p>
      <text:p text:style-name="P1"><text:tab/>D<text:span text:style-name="T5">a</text:span>ns la grande salle aux carreaux de marbre, la table est dressée. Sur la nappe en lin de Flandre luisent les cristaux et les plats d’argent, embaument les fleurs rares.</text:p>
      <text:p text:style-name="P1"><text:tab/>— Ah ! Qu’est ceci ? crie soudain la fille blonde.</text:p>
      <text:p text:style-name="P1"><text:tab/>Du sang étoile le carrelage, du sang tombe en pluie sur la nappe en lin de Flandre, sur le tendre <text:span text:style-name="T6">cœur</text:span> des roses…</text:p>
      <text:p text:style-name="P1"><text:tab/>— Je ne sais, dit Guttri.</text:p>
      <text:p text:style-name="P1"><text:tab/>— Mais qu’est ceci ? crie encore la fille blonde.</text:p>
      <text:p text:style-name="P1"><text:tab/>— Je ne sais, dit Gut<text:span text:style-name="T6">t</text:span>ri.</text:p>
      <text:p text:style-name="P1"><text:tab/>— Mais, enfin, qu’est ceci ? dit-elle pour la troisième fois.</text:p>
      <text:p text:style-name="P1"><text:tab/>— Je ne sais, répond Guttri pour la troisième fois.</text:p>
      <text:p text:style-name="P1"><text:tab/>Alors, quatre bêtes apparaissent : <text:span text:style-name="T6">l</text:span>e sanglier a son groin fendu en deux d’où le sang coule ; le faon, son doux ventre percé ; le lièvre sa poitrine béante, et, là-haut, sous le plafond tout enluminé d’or, l’oie sauvage vole et vole avec son cou tranché.</text:p>
      <text:p text:style-name="P4"><text:tab/>— Ah ! crie la fille blonde, pleine d’horreur et d<text:span text:style-name="T6">e</text:span> pitié, va-t’en, cruel, je te chasse !</text:p>
      <text:p text:style-name="P1"/>
      <text:p text:style-name="P1"><text:tab/>Guttri s’est enfui à travers la forêt. Il court, il tombe, et tant il souffre de rage et de douleur ensemble qu’il se tord sur <text:span text:style-name="T6">la</text:span> neige sans pouvoir se relever.</text:p>
      <text:p text:style-name="P1"><text:tab/>Et voici que les bêtes sortent de leurs tanières, à petits pas s’approchent : « C’est Guttri le chasseur, c’est Guttri l’ennemi, murmurent-elles… Tuons-<text:span text:style-name="T6">le…</text:span> Dévorons-le !… »</text:p>
      <text:p text:style-name="P1"><text:tab/>Mais une <text:span text:style-name="T6">étoile</text:span> a clignoté, là-haut :</text:p>
      <text:p text:style-name="P1"><text:tab/>— Pstt ! C’est Noël, dit-elle.</text:p>
      <text:p text:style-name="P1"><text:tab/>Et les sapins, en frottant leurs aiguilles, ont chuchoté :</text:p>
      <text:p text:style-name="P4"><text:tab/>— C’est Noël…</text:p>
      <text:p text:style-name="P1"><text:tab/>Alors, les bêtes ont dit :</text:p>
      <text:p text:style-name="P4"><text:tab/>— C’est vrai.</text:p>
      <text:p text:style-name="P4"><text:tab/>— Il a tué mon ami le sanglier, a dit le loup, mais je lui pardonne.</text:p>
      <text:p text:style-name="P1"><text:tab/>— Il <text:span text:style-name="T6">a</text:span> tué le petit faon du daim, dit le renne, mais je lui pardonne.</text:p>
      <text:p text:style-name="P1"><text:tab/>— Il a tué l’oie sauvage, a dit le cygne<text:span text:style-name="T6">, mais</text:span> je lu<text:span text:style-name="T6">i</text:span> pardonne.</text:p>
      <text:p text:style-name="P1"><text:tab/>— Il a tué le lièvre blanc, a dit l’ours noir, mais je lui pardonne.</text:p>
      <text:p text:style-name="P1"><text:tab/>Alors, le loup s’est couché sur Guttri pour le réchauffer ; le renne, en écartant ses grosses pattes poilues, <text:span text:style-name="T6">a</text:span> baissé le museau pour lui lécher le visage ; le cygne s’est glissé sous sa tête pour lui faire un oreiller de douces plumes. Et l’ours <text:span text:style-name="T6">a</text:span> rapporté plein sa patte de miel s<text:span text:style-name="T6">a</text:span>uvage pour apaiser la faim du chasseur.</text:p>
      <text:p text:style-name="P4"><text:tab/>Quand minuit est venu, la grande méchanceté de Guttri a fondu en deux ruisseaux de larmes, et les cloches s<text:span text:style-name="T6">ont </text:span>passées sur la forêt en chantant :</text:p>
      <text:p text:style-name="P1"><text:tab/>« Paix sur la pauvre ferre !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22:48:40.783924975</meta:creation-date>
    <dc:date>2020-03-08T23:20:10.918702747</dc:date>
    <meta:editing-duration>PT2H26M5S</meta:editing-duration>
    <meta:editing-cycles>9</meta:editing-cycles>
    <meta:generator>LibreOffice/6.0.7.3$Linux_X86_64 LibreOffice_project/00m0$Build-3</meta:generator>
    <dc:title>Guttri le chasseur</dc:title>
    <meta:document-statistic meta:table-count="0" meta:image-count="0" meta:object-count="0" meta:page-count="2" meta:paragraph-count="57" meta:word-count="1126" meta:character-count="5869" meta:non-whitespace-character-count="4724"/>
  </office:meta>
</office:document-meta>
</file>