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itle">
      <style:text-properties officeooo:rsid="002a6dd8" officeooo:paragraph-rsid="002a6dd8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balai fleuri</text:p>
      <text:p text:style-name="P1"><text:span text:style-name="T1">Texte de</text:span> Marie Colmont</text:p>
      <text:p text:style-name="Standard"/>
      <text:p text:style-name="P2"><text:span text:style-name="T2"><text:tab/>Ce n’était pas une existence, pour un petit balai, vagabond, que </text:span>d’être saisi vingt fois pas jour d’une main impatiente, tiré, secoué sur le seuil et rejeté derrière la porte jusqu’à la prochaine fois. Est-ce qu’on ne lui donnerait jamais de vacances, à lui non plus ?</text:p>
      <text:p text:style-name="P2"><text:tab/>Un beau jour, il en eut par-dessus la tête de cette maison de misère :</text:p>
      <text:p text:style-name="P2"><text:tab/>— Je m’en vais, adieu tous !</text:p>
      <text:p text:style-name="P2"><text:tab/>Et comme la barrière était ouverte, il se glissa dehors, s’en fut se promener dans la forêt jusqu’au soir.</text:p>
      <text:p text:style-name="P2"><text:tab/>Or, toutes les choses de la maison aimaient le petit balai ; l’écumoire se mit à pleurer par tous ses trous ; le torchon s’étala de tout son long par terre ; l’horloge arrêta net son balancier. Et sur le mur de la maison, une jolie vigne sauvage s’écria :</text:p>
      <text:p text:style-name="P2"><text:tab/>— C’est trop fort à la fin !</text:p>
      <text:p text:style-name="P2"><text:tab/>Or, la vieille Jacotte s’en revenait du village, chargée comme une bourrique de copeaux de bois, ramassés chez le menuisier pour allumer son feu.</text:p>
      <text:p text:style-name="P2"><text:tab/>— Une, deux, trois, cria la vigne.</text:p>
      <text:p text:style-name="P2"><text:tab/>Et, arrachant ses vrilles du mur, elle saisit la vieille par ses cottes, la jeta assise sur le banc devant la porte et la tint là, solidement.</text:p>
      <text:p text:style-name="P2"><text:tab/>— Ah ! tu veux travailler et faire travailler les gens sans répit, vieille sorcière ! Repose-toi un peu, pour une fois !</text:p>
      <text:p text:style-name="P2"><text:tab/>— Vas-tu me lâcher, vigne ? hurlait la vieille. Attends que je te coupe au pied dès ce soir !</text:p>
      <text:p text:style-name="P2"><text:tab/>Mais la vigne ne lâchait rien du tout. |</text:p>
      <text:p text:style-name="P2"><text:tab/>Et bientôt la vieille, épuisée de se débattre, se tint tranquille. Elle avait de ses mèches grises plein les yeux.</text:p>
      <text:p text:style-name="P2"><text:tab/>Alors le vent souriant vint sur la pointe des pieds, souffla sur les mèches, souffla sur le front en sueur :</text:p>
      <text:p text:style-name="P2"><text:tab/>— Pauvre, disait-il de sa jolie voix, respire doucement, ça sent si bon, ce soir !…</text:p>
      <text:p text:style-name="P2"><text:tab/>— Comme c’est doux ! disait la vieille, étonnée.</text:p>
      <text:p text:style-name="P2"><text:tab/>Puis il vint un rayon du soleil de cinq heures, doré comme une agate, entre les branches qui papillotaient.</text:p>
      <text:p text:style-name="P2"><text:tab/>— Comme c’est joli, disait la vieille.</text:p>
      <text:p text:style-name="P2"><text:tab/>Puis il vint deux petits lapins, qui jouèrent avec les copeaux tombés à terre.</text:p>
      <text:p text:style-name="P2"><text:tab/>— Qu’ils sont drôles, disait la vieille.</text:p>
      <text:p text:style-name="P2"><text:tab/>Une biche passa, avec ses deux faons.</text:p>
      <text:p text:style-name="P2"><text:tab/>— La belle petite maman, dit la vieille, avec ses deux Jacoti Jacotin, comme moi quand j’étais jeune…</text:p>
      <text:p text:style-name="P2"><text:tab/>Elle ne se débattait plus, la vieille mère Jacotte. Elle était là, sur son banc, les mains posées à plat sur ses genoux, comme font par toute la terre, un peu, vers le soir, les gens qui ont fini leur journée. Elle regardait par-ci, par-là, et elle trouvait que c’était fameusement joli, la forêt !</text:p>
      <text:p text:style-name="P2"><text:tab/>Alors, la voyant si calme, la vigne dénoua ses vrilles ; et c’est juste à ce moment-là que le balai revint.</text:p>
      <text:p text:style-name="P2"><text:tab/>— Pauvre petit balai, dit la vieille, ça n’est pas commode pour toi de fleurir.</text:p>
      <text:p text:style-name="P2"><text:tab/>Elle défit le balai, planta le manche ici, et ça devint un noisetier, planta les brindilles là, et ça devint un buisson de genêts, jaune comme du sol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19-03-06T23:48:36.822090596</dc:date>
    <meta:editing-duration>PT2H12M47S</meta:editing-duration>
    <meta:editing-cycles>9</meta:editing-cycles>
    <meta:generator>LibreOffice/6.1.4.2$Linux_X86_64 LibreOffice_project/10$Build-2</meta:generator>
    <meta:document-statistic meta:table-count="0" meta:image-count="0" meta:object-count="0" meta:page-count="1" meta:paragraph-count="28" meta:word-count="509" meta:character-count="2783" meta:non-whitespace-character-count="2265"/>
  </office:meta>
</office:document-meta>
</file>