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5cb63d"/>
    </style:style>
    <style:style style:name="P3" style:family="paragraph" style:parent-style-name="Standard">
      <style:paragraph-properties fo:line-height="115%" fo:text-align="justify" style:justify-single-word="false"/>
      <style:text-properties style:font-name="Liberation Sans" officeooo:paragraph-rsid="006117ba"/>
    </style:style>
    <style:style style:name="P4"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5" style:family="paragraph" style:parent-style-name="Title">
      <style:text-properties style:font-name="Liberation Sans" fo:font-size="28pt" fo:font-weight="bold" officeooo:rsid="004e6c0d" officeooo:paragraph-rsid="006173eb"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50521d"/>
    </style:style>
    <style:style style:name="T4" style:family="text">
      <style:text-properties fo:font-weight="bold" style:font-weight-asian="bold" style:font-weight-complex="bold"/>
    </style:style>
    <style:style style:name="T5" style:family="text">
      <style:text-properties officeooo:rsid="00518fe4"/>
    </style:style>
    <style:style style:name="T6" style:family="text">
      <style:text-properties officeooo:rsid="005cb63d"/>
    </style:style>
    <style:style style:name="T7" style:family="text">
      <style:text-properties officeooo:rsid="006117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Jacquot–Roule–toujours</text:span></text:p>
      <text:p text:style-name="P1"><text:span text:style-name="T1">Texte de</text:span> Sara Cone Bryant</text:p>
      <text:p text:style-name="Subtitle">Traduit <text:span text:style-name="T2">par Élisée </text:span>Escande</text:p>
      <text:p text:style-name="Standard"/>
      <text:p text:style-name="P2"><text:span text:style-name="T6"><text:tab/></text:span>Il y avait une fois un tout petit garçon qui couchait dans un petit lit à roulettes, près du grand lit de sa maman. Les roulettes étaient garnies de caoutchouc, de sorte qu’on pouvait faire aller et venir le petit lit très facilement, et le petit garçon n’aimait rien tant que d’être bercé de cette façon. Quand sa mère venait<text:span text:style-name="T7"> </text:span>se coucher, il criait : « Roule-moi ! roule-moi ! »</text:p>
      <text:p text:style-name="P3"><text:span text:style-name="T7"><text:tab/></text:span>Et la bonne mère étendait sa main et petit lit en avant et en arrière, jusqu’à ce qu’elle f<text:span text:style-name="T7">û</text:span>t<text:span text:style-name="T7"> </text:span>tout à fait fatiguée, mais Jacquot n’en avait jamais assez, et continuait à crier : « Roule encore ! roule toujours ! » ce qui fait que dans la maison on ne l’appelait que J<text:span text:style-name="T4">acquot-Roule-toujours</text:span>.</text:p>
      <text:p text:style-name="P2"><text:span text:style-name="T7"><text:tab/></text:span>Une nuit que sa mère s’était endormie de fatigue, en le berçant, elle ne l’entendit pas crier : <text:span text:style-name="T7">« </text:span>Roule encore ! roule toujours ! »</text:p>
      <text:p text:style-name="P2"><text:span text:style-name="T7"><text:tab/></text:span>Bientôt, la vieille Lune ronde, qui regardait dans la chambre, vit une drôle de chose. Jacquot Roule-tou<text:span text:style-name="T7">j</text:span>ours était couché dans son petit lit ; il tenait une jambe levée en l’air, comme un mât de navire ; il y avait attaché un bout de sa longue chemise de nuit en guise de voile, et il soufflait de toute sa force en gonflant ses <text:span text:style-name="T7">j</text:span>oues, et criant : <text:span text:style-name="T7">« </text:span>Roule toujours ! roule toujours !<text:span text:style-name="T7"> »</text:span></text:p>
      <text:p text:style-name="P2"><text:span text:style-name="T7"><text:tab/></text:span>Voilà le petit lit qui commence à bouger, doucement, doucement, et qui se met à naviguer autour de la chambre, et puis qui monte jusqu’au plafond, et qui redescend de nouveau.</text:p>
      <text:p text:style-name="P3"><text:span text:style-name="T7"><text:tab/></text:span><text:span text:style-name="T5">—</text:span><text:span text:style-name="T3"> </text:span>Encore ! encore ! criait Jacquot ; et le bateau-lit recommença. La vieille Lune riait de tout son cœur, mais quand Jacquot la vit, il lui cria :</text:p>
      <text:p text:style-name="P3"><text:span text:style-name="T7"><text:tab/></text:span><text:span text:style-name="T5">—</text:span><text:span text:style-name="T3"> </text:span>Ouvre la porte, vieille Lune ! Je veux rouler dans la ville pour que tous les gens me voient.</text:p>
      <text:p text:style-name="P3"><text:span text:style-name="T7"><text:tab/></text:span>La Lune ne pouvait pas ouvrir la porte, mais elle<text:span text:style-name="T7"> </text:span>lança un rayon à travers le trou de la serrure, et Jacquot<text:span text:style-name="T7">-</text:span>Roule-toujours fit passer son bateau-lit à travers le trou de la serrure jusque dans la rue.</text:p>
      <text:p text:style-name="P3"><text:span text:style-name="T7"><text:tab/></text:span><text:span text:style-name="T5">—</text:span><text:span text:style-name="T3"> </text:span>Fais clair, vieille Lune, dit-il, je veux qu’on me vo<text:span text:style-name="T7">i</text:span>e.</text:p>
      <text:p text:style-name="P2"><text:span text:style-name="T7"><text:tab/></text:span>La bonne Lune brilla de toute sa force et le petit bateau-lit navigua dans les rues. Il passa devant la mairie, et devant l’école, et la vieille église, mais personne ne vit Jacquot-Roule-toujours, parce qu’il faisait nuit, et que tout le monde dormait.</text:p>
      <text:p text:style-name="P3"><text:span text:style-name="T7"><text:tab/></text:span><text:span text:style-name="T5">—</text:span><text:span text:style-name="T3"> </text:span>Pourquoi les gens ne viennent-ils pas me voir ? hurla-t-il.</text:p>
      <text:p text:style-name="P2"><text:span text:style-name="T7"><text:tab/></text:span>Tout en haut du clocher, la girouette répondit :</text:p>
      <text:p text:style-name="P3"><text:span text:style-name="T7"><text:tab/></text:span><text:span text:style-name="T5">—</text:span><text:span text:style-name="T3"> </text:span>Les gens sont endormis ; ce n’est pas l’heure de rôder dans les rues.</text:p>
      <text:p text:style-name="P3"><text:span text:style-name="T7"><text:tab/></text:span>Alors, j’irai dans le bois, pour que les animaux puissent me voir. Va devant, vieille Lune, et fais clair !</text:p>
      <text:p text:style-name="P3"><text:span text:style-name="T7"><text:tab/></text:span>La bonne vieille Lune brilla plus fort, et ils allèrent dans la forêt. <text:span text:style-name="T7">« </text:span>Roule ! roule ! » criait le petit garçon, et le petit lit roulait parmi les arbres, réveillant les écureuils, et faisant trembler les feuilles. La pauvre Vieille Lune n’était pas très à son aise, car les branches <text:soft-page-break/>l’empêchaient de passer ; elle n’allait pas si vite que le petit lit et, chaque fois qu’elle restait en arrière, le petit garçon criait :</text:p>
      <text:p text:style-name="P3"><text:span text:style-name="T7"><text:tab/></text:span><text:span text:style-name="T5">—</text:span><text:span text:style-name="T3"> </text:span>Dépêche-toi, vieille Lune ! Je veux que les ani<text:span text:style-name="T7">m</text:span>aux me vo<text:span text:style-name="T7">i</text:span>ent !</text:p>
      <text:p text:style-name="P3"><text:span text:style-name="T7"><text:tab/></text:span>Mais tous les animaux étaient endormis, et personne<text:span text:style-name="T7"> </text:span>ne songeait à regarder le petit Jacquot-Roule-toujours, si ce n’est une vieille chouette toute hérissée, et qui dit seulement : <text:span text:style-name="T7">« </text:span>Hou ! hou ! qui êtes-vous ? »</text:p>
      <text:p text:style-name="P3"><text:span text:style-name="T7"><text:tab/></text:span>Le vaniteux petit garçon en fut très vexé, et il souffla plus fort que jamais, de sorte que le bateau à roulettes<text:span text:style-name="T7"> </text:span>navigua plus vite et toujours plus vite, jusqu’à ce qu’il<text:span text:style-name="T7"> </text:span>arrivât au bout du monde.</text:p>
      <text:p text:style-name="P3"><text:span text:style-name="T7"><text:tab/></text:span><text:span text:style-name="T5">—</text:span><text:span text:style-name="T3"> </text:span>Il faut que je m’en aille, à présent, dit la Lune ; il va bientôt faire jour.</text:p>
      <text:p text:style-name="P3"><text:span text:style-name="T7"><text:tab/></text:span><text:span text:style-name="T5">—</text:span><text:span text:style-name="T3"> </text:span>Je vais avec toi, dit Jacquot. Fais un chemin.</text:p>
      <text:p text:style-name="P2"><text:span text:style-name="T7"><text:tab/></text:span>La bonne Lune fit un chemin et le petit lit navigua jusqu’au milieu du ciel. Les brillantes petites étoiles étaient là, chacune avec sa lampe. Et quand il les vit, Jacquot commença à grogner.</text:p>
      <text:p text:style-name="P3"><text:span text:style-name="T7"><text:tab/></text:span><text:span text:style-name="T5">—</text:span><text:span text:style-name="T3"> </text:span>Qu’est-ce que vous faites là ? Allons ! ôtez-vous de mon chemin, dit-il en lançant son bateau de côté et d’autre, si bien que les petites étoiles éteignirent leurs lampes, et laissèrent le ciel tout sombre.</text:p>
      <text:p text:style-name="P3"><text:span text:style-name="T7"><text:tab/></text:span><text:span text:style-name="T5">—</text:span><text:span text:style-name="T3"> </text:span>Il ne faut pas tourmenter les petites étoiles, dit la bonne Lune.</text:p>
      <text:p text:style-name="P3"><text:span text:style-name="T7"><text:tab/></text:span>Mais Jacquot ne voulait rien entendre.</text:p>
      <text:p text:style-name="P3"><text:span text:style-name="T7"><text:tab/></text:span><text:span text:style-name="T5">—</text:span><text:span text:style-name="T3"> </text:span>Ote-toi de mon chemin, vieille Lune, cria-t-il en lançant son bateau droit dans la figure de la Lune.</text:p>
      <text:p text:style-name="P2"><text:span text:style-name="T7"><text:tab/></text:span>Elle en fut très choquée, et ferma sa grosse lanterne. et le ciel fut tout noir.</text:p>
      <text:p text:style-name="P3"><text:span text:style-name="T7"><text:tab/></text:span><text:span text:style-name="T5">—</text:span><text:span text:style-name="T3"> </text:span>Fais clair ! fais clair ! vieille Lune ! fais clair ! hurlait Jacquot-Roule-toujours.</text:p>
      <text:p text:style-name="P2"><text:span text:style-name="T7"><text:tab/></text:span>Mais la Lune était partie, et le petit volontaire ne pouvait plus se diriger. Il roula d’ici, et de là, partout dans le ciel, heurtant les planètes et tombant sur les nuages, car il ne savait plus où il était.</text:p>
      <text:p text:style-name="P2"><text:span text:style-name="T7"><text:tab/></text:span>Tout à coup, il vit une grosse lumière jaune tout au bout du ciel. Il crut que c’était la Lune.</text:p>
      <text:p text:style-name="P3"><text:span text:style-name="T7"><text:tab/></text:span><text:span text:style-name="T5">—</text:span><text:span text:style-name="T3"> </text:span>Me voilà ! J’arrive ! cria-t-il.</text:p>
      <text:p text:style-name="P2"><text:span text:style-name="T7"><text:tab/></text:span>Mais ce n’était pas la bonne vieille Lune, c’était le gros père Soleil qui venait de se lever, pour commencer son ouvrage.</text:p>
      <text:p text:style-name="P3"><text:span text:style-name="T7"><text:tab/></text:span><text:span text:style-name="T5">—</text:span><text:span text:style-name="T3"> </text:span>Aha ! jeune homme ! dit-il, qu’est-ce que vous<text:span text:style-name="T7"> </text:span>faites là, dans mon ciel ?</text:p>
      <text:p text:style-name="P2"><text:span text:style-name="T7"><text:tab/></text:span>Et, prenant Jacquot-Roule-toujours par le pied, il le jeta dans la mer, lui, son bateau, et tout le reste !</text:p>
      <text:p text:style-name="P2"><text:span text:style-name="T7"><text:tab/></text:span>Et, quand Jacquot fut au fond de la mer, il poussa un si grand cri qu’il se réveilla… il était couché par terre, sur le tapis, dans sa chambre.</text:p>
      <text:p text:style-name="P2"><text:span text:style-name="T7"><text:tab/></text:span>Et sa maman se réveilla aussi, et elle dit que, puis – qu’il s’agitait tellement, elle enlèverait les roulettes, et qu’il était bien trop grand pour être bercé !</text:p>
      <text:p text:style-name="P2"><text:span text:style-name="T7"><text:tab/></text:span>Mais Jacquot ne sut jamais s’il s’était vraiment promené dans le ciel, ou s’il n’avait fait qu’un rêve.</text:p>
      <text:p text:style-name="P2"/>
      <text:p text:style-name="P4">Très librement adaptée d’après Kleine Häwelmann, par THÉODORE STORM (George Wectermann, Brunswi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2-07T20:04:33.734391644</dc:date>
    <meta:editing-duration>PT8H7M48S</meta:editing-duration>
    <meta:editing-cycles>41</meta:editing-cycles>
    <meta:generator>LibreOffice/7.6.4.1$Linux_X86_64 LibreOffice_project/60$Build-1</meta:generator>
    <dc:creator>Cyrille Largillier</dc:creator>
    <meta:print-date>2024-02-07T19:50:25.817629687</meta:print-date>
    <meta:printed-by>Fichiers PDF: Cyrille Largillier</meta:printed-by>
    <dc:title>Jacquot–Roule–toujours</dc:title>
    <meta:document-statistic meta:table-count="0" meta:image-count="0" meta:object-count="0" meta:page-count="2" meta:paragraph-count="40" meta:word-count="994" meta:character-count="5452" meta:non-whitespace-character-count="4449"/>
  </office:meta>
</office:document-meta>
</file>